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wijzigen Tenaamstelling van TotalEnergies op het perceel Rondweg-Oost 2, 3822 ZS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ijzigen Tenaamstelling van TotalEnergies op het perceel Rondweg-Oost 2, 3822 ZS Amersfoort</text:span>
          </text:p>
            <text:p text:style-name="common-al">De Gemeente Amersfoort heeft op 14-09-2023 een aanvraag voor een omgevingsvergunning ontvangen voor het wijzigen Tenaamstelling van TotalEnergies op het perceel Rondweg-Oost 2, 3822 ZS Amersfoort, met kenmerk CLZ-00005817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9-11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07509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509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509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817</meta:user-defined>
    <dc:language>nl</dc:language>
    <meta:user-defined meta:name="OVERHEIDop.locatietype/OVERHEIDop.gebiedsmarkering">Punt</meta:user-defined>
    <meta:user-defined meta:name="DC.title">Ontvangen aanvraag omgevingsvergunning voor het wijzigen Tenaamstelling van TotalEnergies op het perceel Rondweg-Oost 2, 3822 ZS Amersfoort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7509</meta:user-defined>
    <meta:user-defined meta:name="OVERHEIDop.GmbID/DC.identifier">gmb-2023-407509</meta:user-defined>
    <meta:user-defined meta:name="OVERHEIDop.versieInformatie"/>
  </office:meta>
</office:document-meta>
</file>