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Violiervaart voor nummer 75. Zegwaard B 2811 op 1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3 is een aanvraag Omgevingsvergunning ontvangen voor het kappen van een boom op locatie Violiervaart voor nummer 75.Zegwaard B 2811 . De aanvraag is geregistreerd onder zaaknummer 2023-0807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50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0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0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8071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Violiervaart voor nummer 75. Zegwaard B 2811 op 18-08-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06</meta:user-defined>
    <meta:user-defined meta:name="OVERHEIDop.GmbID/DC.identifier">gmb-2023-407506</meta:user-defined>
    <meta:user-defined meta:name="OVERHEIDop.versieInformatie"/>
  </office:meta>
</office:document-meta>
</file>