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riehoeksweg 5 7675TA Bruinehaar, zaaknummer TR-Z2023-001360, bouwen van e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riehoeksweg 5 7675TA Bruinehaar, </text:p>
            <text:p text:style-name="common-al">
            <text:span text:style-name="nadrukvet">Project:</text:span> bouwen van een machineberging</text:p>
            <text:p text:style-name="common-al">
            <text:span text:style-name="nadrukvet">Verzonden: 20 september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750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0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0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360</meta:user-defined>
    <meta:user-defined meta:name="DCTERMS.abstract">bouwen van een machineberging</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 Driehoeksweg 5 7675TA Bruinehaar, zaaknummer TR-Z2023-001360, bouwen van een machineberging.</meta:user-defined>
    <meta:user-defined meta:name="DCTERMS.W3CDTF/DCTERMS.available">2023-09-27</meta:user-defined>
    <meta:user-defined meta:name="DCTERMS.W3CDTF/OVERHEIDop.jaargang">2023</meta:user-defined>
    <meta:user-defined meta:name="OVERHEIDop.publicationIssue">407502</meta:user-defined>
    <meta:user-defined meta:name="OVERHEIDop.GmbID/DC.identifier">gmb-2023-407502</meta:user-defined>
    <meta:user-defined meta:name="OVERHEIDop.versieInformatie"/>
  </office:meta>
</office:document-meta>
</file>