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geluidsvoorschriften voor het plaatsen van 16 reclame-driehoeksborden ten behoeve van het nationaal Theaterweekend in de periode van 30 december 2022 t/m 1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6 reclame-driehoeksborden ten behoeve van het nationaal Theaterweekend in de periode van 30 december 2022 t/m 12 januari 2023. Verleend en verzonden op 28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7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geluidsvoorschriften voor het plaatsen van 16 reclame-driehoeksborden ten behoeve van het nationaal Theaterweekend in de periode van 30 december 2022 t/m 12 januari 2023</meta:user-defined>
    <meta:user-defined meta:name="DCTERMS.W3CDTF/DCTERMS.available">2023-01-04</meta:user-defined>
    <meta:user-defined meta:name="DCTERMS.W3CDTF/OVERHEIDop.jaargang">2023</meta:user-defined>
    <meta:user-defined meta:name="OVERHEIDop.publicationIssue">4075</meta:user-defined>
    <meta:user-defined meta:name="OVERHEIDop.GmbID/DC.identifier">gmb-2023-4075</meta:user-defined>
    <meta:user-defined meta:name="OVERHEIDop.versieInformatie"/>
  </office:meta>
</office:document-meta>
</file>