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- Gedempte Gracht 40, 1506 CG Zaandam - het vernieuwen van de handelsreclame en gevelvoo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Van rechtswege hebben verleend:</text:p>
            <text:p text:style-name="common-al">
            
          </text:p>
            <text:p text:style-name="common-al">O2023017448 - het vernieuwen van de handelsreclame en gevelvoorstel - - op de locatie Gedempte Gracht 40, 1506 CG Zaandam</text:p>
            <text:p text:style-name="common-al">Besluit verzonden: 20-09-2023</text:p>
            <text:p text:style-name="common-al">
            
          </text:p>
            <text:p text:style-name="common-al">
            <text:span text:style-name="nadrukvet">Bezwaar maken: </text:span>belanghebbenden die het niet eens zijn met het besluit kunnen binnen 6 weken, met ingang van de dag ná die waarop het besluit is verzonden, een bezwaarschrift indienen. </text:p>
            <text:p text:style-name="common-al">Digitaal? Ga naar <text:a xlink:href="file:///L:/Omgevingsvergunningen/Jur%20Proc%20Omgevingsrecht/Publicaties/Publicaties%202022/www.zaanstad.nl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49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7448</meta:user-defined>
    <dc:language>nl</dc:language>
    <meta:user-defined meta:name="OVERHEIDop.locatietype/OVERHEIDop.gebiedsmarkering">Punt</meta:user-defined>
    <meta:user-defined meta:name="DC.title">Van rechtswege verleende omgevingsvergunningen reguliere voorbereidingsprocedure - Gedempte Gracht 40, 1506 CG Zaandam - het vernieuwen van de handelsreclame en gevelvoors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98</meta:user-defined>
    <meta:user-defined meta:name="OVERHEIDop.GmbID/DC.identifier">gmb-2023-407498</meta:user-defined>
    <meta:user-defined meta:name="OVERHEIDop.versieInformatie"/>
  </office:meta>
</office:document-meta>
</file>