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PostNL Pakket en briefautomaat, Klipperstraat 2 5616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316 </text:p>
            <text:p text:style-name="common-al"> Omschrijving: plaatsen van een PostNL Pakket en briefautomaa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ipperstraat 2 5616KA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0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31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49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16</meta:user-defined>
    <meta:user-defined meta:name="DCTERMS.abstract">plaatsen van een PostNL Pakket en briefautomaat</meta:user-defined>
    <dc:language>nl</dc:language>
    <meta:user-defined meta:name="OVERHEIDop.locatietype/OVERHEIDop.gebiedsmarkering">Punt</meta:user-defined>
    <meta:user-defined meta:name="DC.title">Besluit op aanvraag omgevingsvergunning: plaatsen van een PostNL Pakket en briefautomaat, Klipperstraat 2 5616KA Eindhov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97</meta:user-defined>
    <meta:user-defined meta:name="OVERHEIDop.GmbID/DC.identifier">gmb-2023-407497</meta:user-defined>
    <meta:user-defined meta:name="OVERHEIDop.versieInformatie"/>
  </office:meta>
</office:document-meta>
</file>