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et realiseren van een tuinbouwkas, nabij Kleine Houtweg 16A (loc.perc.Heemskerk E 835) te Heemskerk, ingekomen 11 september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Heemskerk maken bekend overeenkomstig artikel 3.8 Wet algemene bepalingen omgevingsrecht de onderstaande aanvraag voor een omgevingsvergunning te hebben ontvangen:</text:p>
            <text:p text:style-name="common-al"/>
            <text:p text:style-name="common-al">Locatie: nabij Kleine Houtweg 16a (loc.perc.Heemskerk E 835) te Heemskerk</text:p>
            <text:p text:style-name="common-al">Omschrijving: realiseren van een tuinbouwkas </text:p>
            <text:p text:style-name="common-al">Zaaknummer: ODIJ-Z-23-129552</text:p>
            <text:p text:style-name="common-al">Bekendmakingsdatum: 22 september 2023</text:p>
            <text:p text:style-name="common-al"/>
            <text:p text:style-name="common-al">In dit stadium is nog niet bekend of aan de aanvraag kan worden meegewerkt.</text:p>
            <text:p text:style-name="common-al"/>
            <text:p text:style-name="last-al">Nadere inlichtingen: team Vergunningen, Toezicht, Handhaving &amp; Veiligheid, 14025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407494</text:span><text:line-break/><text:date style:data-style-name="dag" text:fixed="true" text:date-value="2023-09-22"/><text:line-break/><text:date style:data-style-name="jaar" text:fixed="true" text:date-value="2023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7494</text:span><text:date style:data-style-name="nicedate" text:fixed="true" text:date-value="2023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7494</text:span><text:date style:data-style-name="nicedate" text:fixed="true" text:date-value="2023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Heems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ODIJ-Z-23-129552</meta:user-defined>
    <dc:language>nl</dc:language>
    <meta:user-defined meta:name="OVERHEIDop.locatietype/OVERHEIDop.gebiedsmarkering">Perceel</meta:user-defined>
    <meta:user-defined meta:name="DC.title">Aanvraag omgevingsvergunning het realiseren van een tuinbouwkas, nabij Kleine Houtweg 16A (loc.perc.Heemskerk E 835) te Heemskerk, ingekomen 11 september 2023</meta:user-defined>
    <meta:user-defined meta:name="DCTERMS.W3CDTF/DCTERMS.available">2023-09-22</meta:user-defined>
    <meta:user-defined meta:name="DCTERMS.W3CDTF/OVERHEIDop.jaargang">2023</meta:user-defined>
    <meta:user-defined meta:name="OVERHEIDop.publicationIssue">407494</meta:user-defined>
    <meta:user-defined meta:name="OVERHEIDop.GmbID/DC.identifier">gmb-2023-407494</meta:user-defined>
    <meta:user-defined meta:name="OVERHEIDop.versieInformatie"/>
  </office:meta>
</office:document-meta>
</file>