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mtadaweg 8T,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september 2023 een besluit genomen op de aanvraag met zaaknummer Z2023-00001632 voor het aanbrengen van een hekwerk en het realiseren van een uitweg op de locatie Omtadaweg 8T,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4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32</meta:user-defined>
    <meta:user-defined meta:name="DCTERMS.abstract">20 september 2023 verleend voor het aanbrengen van een hekwerk en het realiseren van een uitweg op de locatie Omtadaweg 8T, 't Zandt.</meta:user-defined>
    <dc:language>nl</dc:language>
    <meta:user-defined meta:name="OVERHEIDop.locatietype/OVERHEIDop.gebiedsmarkering">Punt</meta:user-defined>
    <meta:user-defined meta:name="DC.title">Kennisgeving besluit op aanvraag omgevingsvergunning Omtadaweg 8T, 't Zand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491</meta:user-defined>
    <meta:user-defined meta:name="OVERHEIDop.GmbID/DC.identifier">gmb-2023-407491</meta:user-defined>
    <meta:user-defined meta:name="OVERHEIDop.versieInformatie"/>
  </office:meta>
</office:document-meta>
</file>