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INFORMATIEBORD, TJEPKEMASTRAAT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informatiebord op het perceel Tjepkemastraat 21 te Heerenveen  (15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748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8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8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INFORMATIEBORD, TJEPKEMASTRAAT 21 HEERENVE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88</meta:user-defined>
    <meta:user-defined meta:name="OVERHEIDop.GmbID/DC.identifier">gmb-2023-407488</meta:user-defined>
    <meta:user-defined meta:name="OVERHEIDop.versieInformatie"/>
  </office:meta>
</office:document-meta>
</file>