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raven van kabels en leidingen en gedeeltelijk bouwrijpwerkzaamheden aan Koestraat 16 5688AH Oirschot, sectie F nr 7321 en 7322</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3 een omgevingsvergunning verleend. De gemeente geeft hiermee toestemming voor het graven van kabels en leidingen en gedeeltelijk bouwrijpwerkzaamheden aan Koestraat 16 5688AH Oirschot, sectie F nr 7321 en 7322. Het kenmerk van de gemeente voor deze zaak is 0823463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48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8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365</meta:user-defined>
    <meta:user-defined meta:name="DCTERMS.abstract">graven van kabels en leidingen en gedeeltelijk bouwrijp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graven van kabels en leidingen en gedeeltelijk bouwrijpwerkzaamheden aan Koestraat 16 5688AH Oirschot, sectie F nr 7321 en 7322</meta:user-defined>
    <meta:user-defined meta:name="DCTERMS.W3CDTF/DCTERMS.available">2023-09-22</meta:user-defined>
    <meta:user-defined meta:name="DCTERMS.W3CDTF/OVERHEIDop.jaargang">2023</meta:user-defined>
    <meta:user-defined meta:name="OVERHEIDop.publicationIssue">407481</meta:user-defined>
    <meta:user-defined meta:name="OVERHEIDop.GmbID/DC.identifier">gmb-2023-407481</meta:user-defined>
    <meta:user-defined meta:name="OVERHEIDop.versieInformatie"/>
  </office:meta>
</office:document-meta>
</file>