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ontwerpbesluit - Vredepeelweg 18, Over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voornemens zijn de rechten van de omgevingsvergunning beperkte milieutoets (OBM) voor de activiteit milieu volledig in te trekken.</text:p>
            <text:p text:style-name="common-al">Voor: Het houden van vleesvarkens </text:p>
            <text:p text:style-name="common-al">Locatie: Vredepeelweg 18, 5825 HJ Overloon </text:p>
            <text:p text:style-name="common-al">Zaaknummer: Z/204546 (ODBN) en Z2023-00004501 (gemeente)</text:p>
            <text:p text:style-name="common-al">Ambtshalve of op verzoek: Ambtshalve </text:p>
            <text:p text:style-name="common-al">Datum terinzagelegging: 22 september 2023 </text:p>
            <text:p text:style-name="common-al">
            <text:span text:style-name="nadrukvet">Zienswijze </text:span>
          </text:p>
            <text:p text:style-name="common-al">Tegen het ontwerpbesluit kan een ieder gedurende 6 weken zienswijze indienen. De termijn voor het indienen van zienswijzen begint op de dag waarop het ontwerpbesluit ter inzage is gelegd. De zienswijze kan worden gericht aan de ODBN, Victorialaan 1, Toren D, 5213 JG 's-Hertogenbosch. U kunt dit ook middels een ondertekende brief mailen naar info@odbn.nl </text:p>
            <text:p text:style-name="common-al">
            <text:span text:style-name="nadrukvet">Inzage en inlichtingen</text:span>
          </text:p>
            <text:p text:style-name="common-al">Het ontwerpbesluit met de bijbehorende stukken is tot en met 03 november 2023 in te zien op www.officielebekendmakingen.nl. Heeft u vragen over het ontwerpbesluit? Neem dan contact op met de Omgevingsdienst Brabant Noord, via telefoonnummer 088 7430 000 of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748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8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8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4546; Z2023-00004501</meta:user-defined>
    <dc:language>nl</dc:language>
    <meta:user-defined meta:name="OVERHEIDop.locatietype/OVERHEIDop.gebiedsmarkering">Adres</meta:user-defined>
    <meta:user-defined meta:name="DC.title">Intrekking omgevingsvergunning ontwerpbesluit - Vredepeelweg 18, Overloon</meta:user-defined>
    <meta:user-defined meta:name="OVERHEIDop.datumEindeReactietermijn">2023-11-03</meta:user-defined>
    <meta:user-defined meta:name="OVERHEIDop.TilID/OVERHEIDop.terinzageleggingOP">til-2023-15166</meta:user-defined>
    <meta:user-defined meta:name="DCTERMS.W3CDTF/DCTERMS.available">2023-09-22</meta:user-defined>
    <meta:user-defined meta:name="DCTERMS.W3CDTF/OVERHEIDop.jaargang">2023</meta:user-defined>
    <meta:user-defined meta:name="OVERHEIDop.publicationIssue">407480</meta:user-defined>
    <meta:user-defined meta:name="OVERHEIDop.GmbID/DC.identifier">gmb-2023-407480</meta:user-defined>
    <meta:user-defined meta:name="OVERHEIDop.versieInformatie"/>
  </office:meta>
</office:document-meta>
</file>