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oorruimte omzetten naar onzelfstandige woonruimte, Bartokstraat 33 te Heemskerk, ingekomen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p text:style-name="common-al">Locatie: Bartokstraat 33 te Heemskerk</text:p>
            <text:p text:style-name="common-al">Omschrijving: kantoorruimte omzetten naar onzelfstandige woonruimte  </text:p>
            <text:p text:style-name="common-al">Zaaknummer: ODIJ-Z-23-129763</text:p>
            <text:p text:style-name="common-al">Bekendmakingsdatum: 22 september 2023</text:p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747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7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763</meta:user-defined>
    <dc:language>nl</dc:language>
    <meta:user-defined meta:name="OVERHEIDop.locatietype/OVERHEIDop.gebiedsmarkering">Adres</meta:user-defined>
    <meta:user-defined meta:name="DC.title">Aanvraag omgevingsvergunning kantoorruimte omzetten naar onzelfstandige woonruimte, Bartokstraat 33 te Heemskerk, ingekomen 15 septem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77</meta:user-defined>
    <meta:user-defined meta:name="OVERHEIDop.GmbID/DC.identifier">gmb-2023-407477</meta:user-defined>
    <meta:user-defined meta:name="OVERHEIDop.versieInformatie"/>
  </office:meta>
</office:document-meta>
</file>