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wijziging van de van rechtswege verleende omgevingsvergunning, Kostverlorenstraat 70. Deze verleende omgevingsvergunning ziet ook op activiteit strijdig gebruik, ODIJ-Z-22-116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van het besluit op aanvraag om omgevingsvergunning Kostverlorenstraat 70, verzonden 02 juni 2023. Gebleken is dat verleende omgevingsvergunning abusievelijk alleen van rechtswege is verleend voor de activiteit bouwen als bedoeld in artikel 2.1, eerste lid, onder a., van de Wabo in plaats van mede voor de activiteit strijdig gebruik als bedoeld in artikel 2.1, eerste lid, onder c., van de Wabo. Daarom wordt deze vergissing hersteld. </text:p>
            <text:p text:style-name="common-al"/>
            <text:p text:style-name="common-al">De hierboven genoem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Een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46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2-116100</meta:user-defined>
    <dc:language>nl</dc:language>
    <meta:user-defined meta:name="OVERHEIDop.locatietype/OVERHEIDop.gebiedsmarkering">Adres</meta:user-defined>
    <meta:user-defined meta:name="DC.title">Zandvoort, wijziging van de van rechtswege verleende omgevingsvergunning, Kostverlorenstraat 70. Deze verleende omgevingsvergunning ziet ook op activiteit strijdig gebruik, ODIJ-Z-22-116100</meta:user-defined>
    <meta:user-defined meta:name="DCTERMS.W3CDTF/DCTERMS.available">2023-09-28</meta:user-defined>
    <meta:user-defined meta:name="DCTERMS.W3CDTF/OVERHEIDop.jaargang">2023</meta:user-defined>
    <meta:user-defined meta:name="OVERHEIDop.publicationIssue">407461</meta:user-defined>
    <meta:user-defined meta:name="OVERHEIDop.GmbID/DC.identifier">gmb-2023-407461</meta:user-defined>
    <meta:user-defined meta:name="OVERHEIDop.versieInformatie"/>
  </office:meta>
</office:document-meta>
</file>