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an Kregtenweg 9, 7467PL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ontwerpbesluit genomen op de aanvraag Omgevingsvergunning voor Brandveiliggebruik Kulturhus Irene en kinderopvang op locatie Van Kregtenweg 9, 7467PL Notter. In het ontwerpbesluit wordt de vergunning toegekend. Het ontwerpbesluit betreft de volgende activiteiten:</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ontwerpbesluit en de bijbehorende stukken zijn tijdens openingstijden op afspraak in te zien op het gemeentehuis. De inzageperiode is 6 weken en eindigt op 3 november 2023. Het ontwerpbesluit is geregistreerd onder nummer Z2023-00000767.</text:p>
            <text:p text:style-name="common-al">U kunt een afspraak maken via https://afspraken.wierden.nl/ of telefonisch via 0546-58083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745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67</meta:user-defined>
    <dc:language>nl</dc:language>
    <meta:user-defined meta:name="OVERHEIDop.locatietype/OVERHEIDop.gebiedsmarkering">Punt</meta:user-defined>
    <meta:user-defined meta:name="DC.title">Kennisgeving ontwerpbesluit op aanvraag Omgevingsvergunning Van Kregtenweg 9, 7467PL Notter</meta:user-defined>
    <meta:user-defined meta:name="OVERHEIDop.datumEindeReactietermijn">2023-11-03</meta:user-defined>
    <meta:user-defined meta:name="OVERHEIDop.terinzageleggingBG">https://jeleefomgeving.nl/inzien/001584182/3e7e9055-578e-11ee-815e-005056011332</meta:user-defined>
    <meta:user-defined meta:name="DCTERMS.W3CDTF/DCTERMS.available">2023-09-22</meta:user-defined>
    <meta:user-defined meta:name="DCTERMS.W3CDTF/OVERHEIDop.jaargang">2023</meta:user-defined>
    <meta:user-defined meta:name="OVERHEIDop.publicationIssue">407456</meta:user-defined>
    <meta:user-defined meta:name="OVERHEIDop.GmbID/DC.identifier">gmb-2023-407456</meta:user-defined>
    <meta:user-defined meta:name="OVERHEIDop.versieInformatie"/>
  </office:meta>
</office:document-meta>
</file>