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RENGEN VAN EEN ROOKKANAAL AAN EEN WONING, DOVENETEL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aanbrengen van een rookkanaal aan een woning op het perceel Dovenetel 1 te Heerenveen  (14-09-2023)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07448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448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448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AANBRENGEN VAN EEN ROOKKANAAL AAN EEN WONING, DOVENETEL 1 HEERENVEEN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448</meta:user-defined>
    <meta:user-defined meta:name="OVERHEIDop.GmbID/DC.identifier">gmb-2023-407448</meta:user-defined>
    <meta:user-defined meta:name="OVERHEIDop.versieInformatie"/>
  </office:meta>
</office:document-meta>
</file>