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s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>gelet op artikel 1:63 Burgerlijk Wetboek, artikel 1, onder 7 van het Reglement Burgerlijke Stand Elburg, delegatiebesluit aanwijzing trouwlocaties gemeente Elburg 2017. </text:p>
            <text:p text:style-name="al">b e s l u i t vast te stellen het aanwijzingsbesluit trouwlocaties gemeente Elbu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 te wijzen als trouwlocaties in de gemeente Elburg</text:p>
            <text:list text:style-name="id1-3-2-2-1-2">
              <text:list-item text:style-override="id1-3-2-2-1-2">
                <text:number>1.</text:number>
                <text:p text:style-name="al">Het gemeentehuis aan de Zuiderzeestraatweg Oost 19 te Elburg</text:p>
              </text:list-item>
              <text:list-item text:style-override="id1-3-2-2-1-3">
                <text:number>2.</text:number>
                <text:p text:style-name="al">De raadzaal van Museum Elburg aan de Jufferenstraat 6 te Elburg</text:p>
              </text:list-item>
              <text:list-item text:style-override="id1-3-2-2-1-4">
                <text:number>3.</text:number>
                <text:p text:style-name="al">De Rijsgaardhoeve aan de Oostendorperstraatweg 22B te Elburg</text:p>
              </text:list-item>
              <text:list-item text:style-override="id1-3-2-2-1-5">
                <text:number>4.</text:number>
                <text:p text:style-name="al">Restaurant De Haas aan de Jufferenstraat 21 te Elburg</text:p>
              </text:list-item>
              <text:list-item text:style-override="id1-3-2-2-1-6">
                <text:number>5.</text:number>
                <text:p text:style-name="al">De Visafslag Elburg aan de Havenkade 1A te Elburg</text:p>
              </text:list-item>
              <text:list-item text:style-override="id1-3-2-2-1-7">
                <text:number>6.</text:number>
                <text:p text:style-name="al">Aan de Gracht aan de Havenstraat 5 te Elburg</text:p>
              </text:list-item>
              <text:list-item text:style-override="id1-3-2-2-1-8">
                <text:number>7.</text:number>
                <text:p text:style-name="al">De Bakkersmolen van Schuld aan de Zuiderzeestraatweg 16-18-20 te Elburg</text:p>
              </text:list-item>
              <text:list-item text:style-override="id1-3-2-2-1-9">
                <text:number>8.</text:number>
                <text:p text:style-name="al">De kapel van Museum Elburg aan de Jufferenstraat 6 te Elburg</text:p>
              </text:list-item>
              <text:list-item text:style-override="id1-3-2-2-1-10">
                <text:number>9.</text:number>
                <text:p text:style-name="al">Landgoed Klarenbeek aan Zuiderzeestraatweg West 67 te Doornspijk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uiting</text:p>
            <text:p text:style-name="al">Dit besluit treedt in werking met ingang van de eerste dag na die van de bekendmaking en vervangt voorgaande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19 september 2023.</text:span></text:p>
            <text:p><text:span text:style-name="functie">De burgemeester, ir J.N. Rozendaal</text:span></text:p>
            <text:p><text:span text:style-name="functie"/></text:p>
            <text:p><text:span text:style-name="functie">De secretaris, A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744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3-07-01</meta:user-defined>
    <meta:user-defined meta:name="DC.source">Reglement burgerlijke stand]|[https://lokaleregelgeving.overheid.nl/CVDR637395/1</meta:user-defined>
    <meta:user-defined meta:name="DC.source">Delegatiebesluit aanwijzing trouwlocaties]|[https://lokaleregelgeving.overheid.nl/CVDR695331/1</meta:user-defined>
    <dc:language>nl</dc:language>
    <meta:user-defined meta:name="OVERHEIDop.locatietype/OVERHEIDop.gebiedsmarkering">Gemeente</meta:user-defined>
    <meta:user-defined meta:name="DC.title">Aanwijzingsbesluit trouwlocaties gemeente Elbu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45</meta:user-defined>
    <meta:user-defined meta:name="OVERHEIDop.betreftRegeling">CVDR700970_1</meta:user-defined>
    <meta:user-defined meta:name="OVERHEIDop.GmbID/DC.identifier">gmb-2023-407445</meta:user-defined>
    <meta:user-defined meta:name="xs:date/OVERHEIDop.startdatum">2023-09-22</meta:user-defined>
    <meta:user-defined meta:name="OVERHEIDop.versieInformatie"/>
  </office:meta>
</office:document-meta>
</file>