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4A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4A, 9628CT, voor de plaatsing van een PostNL pakket en briefautomaat, 20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44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4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4A Siddeburen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44</meta:user-defined>
    <meta:user-defined meta:name="OVERHEIDop.GmbID/DC.identifier">gmb-2023-407444</meta:user-defined>
    <meta:user-defined meta:name="OVERHEIDop.versieInformatie"/>
  </office:meta>
</office:document-meta>
</file>