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bestaande ongeïsoleerde kapconstructie Mr. Harm Smeengeweg 30 te Witteveen (1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vangen bestaande ongeïsoleerde kapconstructie aan de Mr. Harm Smeengeweg 30 te Witteve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44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vangen bestaande ongeïsoleerde kapconstructie Mr. Harm Smeengeweg 30 te Witteveen (19-09-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41</meta:user-defined>
    <meta:user-defined meta:name="OVERHEIDop.GmbID/DC.identifier">gmb-2023-407441</meta:user-defined>
    <meta:user-defined meta:name="OVERHEIDop.versieInformatie"/>
  </office:meta>
</office:document-meta>
</file>