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Onze Lieve Vrouwestraat 170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14</text:p>
            <text:p text:style-name="common-al">Ingekomen: 16 september 2023</text:p>
            <text:p text:style-name="common-al">Locatie: Onze Lieve Vrouwestraat 170 te ZEGGE</text:p>
            <text:p text:style-name="common-al">Projectomschrijving: het plaatsen van een dakkapel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744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dakkapel, Onze Lieve Vrouwestraat 170 te ZEGG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440</meta:user-defined>
    <meta:user-defined meta:name="OVERHEIDop.GmbID/DC.identifier">gmb-2023-407440</meta:user-defined>
    <meta:user-defined meta:name="OVERHEIDop.versieInformatie"/>
  </office:meta>
</office:document-meta>
</file>