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Stationsweg 1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237 voor plaatsen 24 zonnepanelen op locatie Stationsweg 1 in Terborg. De vergunning is verzonden op 27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24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4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74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ionsweg 1 in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Stationsweg 1 in Terbo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44</meta:user-defined>
    <meta:user-defined meta:name="OVERHEIDop.GmbID/DC.identifier">gmb-2023-40744</meta:user-defined>
    <meta:user-defined meta:name="OVERHEIDop.versieInformatie"/>
  </office:meta>
</office:document-meta>
</file>