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ELLE VAN DAMWEG TUSSEN NUMMERS 7 EN 1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brug (vervanging) op het perceel Jelle van Damweg tussen nummers 7 en 10 te Jubbega  (19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41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JELLE VAN DAMWEG TUSSEN NUMMERS 7 EN 10 JUBBEGA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15</meta:user-defined>
    <meta:user-defined meta:name="OVERHEIDop.GmbID/DC.identifier">gmb-2023-407415</meta:user-defined>
    <meta:user-defined meta:name="OVERHEIDop.versieInformatie"/>
  </office:meta>
</office:document-meta>
</file>