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bouwplaats inrichting afgezet met bouwhekken en een kraan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63 </text:p>
            <text:p text:style-name="common-al"> Omschrijving: het plaatsen van een bouwplaats inrichting afgezet met bouwhekken en een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6 5616HP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0-09-2023 </text:p>
            <text:p text:style-name="common-al"> Heeft u direct belang bij deze beslissing? Dan kunt u binnen zes weken, na 20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3</meta:user-defined>
    <meta:user-defined meta:name="DCTERMS.abstract">het plaatsen van een bouwplaats inrichting afgezet met bouwhekken en een kraan</meta:user-defined>
    <dc:language>nl</dc:language>
    <meta:user-defined meta:name="OVERHEIDop.locatietype/OVERHEIDop.gebiedsmarkering">Punt</meta:user-defined>
    <meta:user-defined meta:name="DC.title">Besluit op aanvraag: het plaatsen van een bouwplaats inrichting afgezet met bouwhekken en een kraan, Scherpakkerweg 6 5616HP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10</meta:user-defined>
    <meta:user-defined meta:name="OVERHEIDop.GmbID/DC.identifier">gmb-2023-407410</meta:user-defined>
    <meta:user-defined meta:name="OVERHEIDop.versieInformatie"/>
  </office:meta>
</office:document-meta>
</file>