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ontheffing schenken zwak alcoholische drank parkeerterrein Noord op Willems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 2022 DEN HELDER</text:p>
            <text:p text:style-name="common-al">De Burgemeester van Den Helder maakt bekend, dat hij toestemming heeft gegeven voor het schenken van zwak alcoholische drank, tijdens het Carnaval met de Krabbetukkers.</text:p>
            <text:p text:style-name="common-al">Zaaknummer: 2023-003495</text:p>
            <text:p text:style-name="common-al">Datum evenement: 18 t/m 20 februari 2023</text:p>
            <text:p text:style-name="common-al">Niet eens met dit besluit?</text:p>
            <text:p text:style-name="common-al">Het indienen van een bezwaar- en/of beroepschrift is hierbij niet van toepass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0741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41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41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meente Den Helder – ontheffing schenken zwak alcoholische drank parkeerterrein Noord op Willemsoord</meta:user-defined>
    <meta:user-defined meta:name="DCTERMS.W3CDTF/DCTERMS.available">2023-01-31</meta:user-defined>
    <meta:user-defined meta:name="DCTERMS.W3CDTF/OVERHEIDop.jaargang">2023</meta:user-defined>
    <meta:user-defined meta:name="OVERHEIDop.publicationIssue">40741</meta:user-defined>
    <meta:user-defined meta:name="OVERHEIDop.GmbID/DC.identifier">gmb-2023-40741</meta:user-defined>
    <meta:user-defined meta:name="OVERHEIDop.versieInformatie"/>
  </office:meta>
</office:document-meta>
</file>