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en exploitatievergunning i.v.m. bedrijfsovername Lunchroom Happen bij de Baas, Het Kolkje 2 Almelo. Zaaknummer Z/23/138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okto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740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0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8830</meta:user-defined>
    <meta:user-defined meta:name="DCTERMS.abstract">Aanvraag alcoholvergunning en exploitatievergunning Het Kolkje 2 Happen bij de Baas</meta:user-defined>
    <dc:language>nl</dc:language>
    <meta:user-defined meta:name="OVERHEIDop.locatietype/OVERHEIDop.gebiedsmarkering">Punt</meta:user-defined>
    <meta:user-defined meta:name="DC.title">Aanvraag alcoholvergunning en exploitatievergunning i.v.m. bedrijfsovername Lunchroom Happen bij de Baas, Het Kolkje 2 Almelo. Zaaknummer Z/23/138830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08</meta:user-defined>
    <meta:user-defined meta:name="OVERHEIDop.GmbID/DC.identifier">gmb-2023-407408</meta:user-defined>
    <meta:user-defined meta:name="OVERHEIDop.versieInformatie"/>
  </office:meta>
</office:document-meta>
</file>