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 beschikking uitgebreide procedure Raadhuisplein 1A, 3901 G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 beschikk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Raadhuisplein 1A, 3901 GA Veenendaal te Veenendaal</text:span>
          </text:p>
            <text:p text:style-name="common-al">
            
          </text:p>
            <text:p text:style-name="common-al">Burgemeester en wethouders van Veenendaal maken bekend dat zij in het kader van de Wet algemene bepalingen omgevingsrecht</text:p>
            <text:p text:style-name="common-al">voornemens zijn vergunning te [verlenen / weigeren]:</text:p>
            <text:p text:style-name="common-al">
            
          </text:p>
            <text:p text:style-name="common-al">Voor : brandveilig gebruiken van (een deel) van het pand</text:p>
            <text:p text:style-name="common-al">
            
          </text:p>
            <text:p text:style-name="common-al">Locatie      : [LOOP=Zaakadressen] </text:p>
            <text:p text:style-name="common-al">@ZAAK_ADR_Straatnaam@ @ZAAK_ADR_Huisnummer@ @ZAAK_ADR_Huisletter@ te Veenendaal. </text:p>
            <text:p text:style-name="common-al">ENDLOOP]</text:p>
            <text:p text:style-name="common-al">
            
          </text:p>
            <text:p text:style-name="common-al">Type         : [integraal / 1e fase / 2e fase]</text:p>
            <text:p text:style-name="common-al">
            
          </text:p>
            <text:p text:style-name="common-al">De aanvraag, de ontwerpbeschikking en de bijbehorende stukken liggen met ingang van [datum start ter inzage] gedurende zes weken ter</text:p>
            <text:p text:style-name="common-al">inzage in het gemeentehuis te Veenendaal. De aanvraag, de ontwerpbeschikking en de bijbehorende stukken zijn in te zien elke werkdag van [starttijd] tot [eindtijd] en [dag]avond van [starttijd] tot</text:p>
            <text:p text:style-name="common-al">[eindtijd].</text:p>
            <text:p text:style-name="common-al">
            
          </text:p>
            <text:p text:style-name="common-al">
            
          </text:p>
            <text:p text:style-name="common-al">Tijdens de periode van ter inzage legging kunnen schriftelijk zienswijzen worden ingebracht. Zij moeten worden gericht aan ons college en worden verzonden aan [naam en adres</text:p>
            <text:p text:style-name="common-al">instantie]. In deze periode kunnen ook zienswijzen mondeling worden ingebracht . Hiervoor wordt een hoorzitting georganiseerd na telefonische afspraak met [naam contactpersoon], telefoonnummer:[telefoonnummer]</text:p>
            <text:p text:style-name="common-al">(tussen … uur en ….. uur).</text:p>
            <text:p text:style-name="common-al">
            
          </text:p>
            <text:p text:style-name="common-al">
            
          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0740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0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40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CLZ-00010445</meta:user-defined>
    <dc:language>nl</dc:language>
    <meta:user-defined meta:name="OVERHEIDop.locatietype/OVERHEIDop.gebiedsmarkering">Punt</meta:user-defined>
    <meta:user-defined meta:name="DC.title">Publicatie ontwerp beschikking uitgebreide procedure Raadhuisplein 1A, 3901 GA Veenendaal te Veenendaal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404</meta:user-defined>
    <meta:user-defined meta:name="OVERHEIDop.GmbID/DC.identifier">gmb-2023-407404</meta:user-defined>
    <meta:user-defined meta:name="OVERHEIDop.versieInformatie"/>
  </office:meta>
</office:document-meta>
</file>