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lding mobiel puinbreken, De Dijk 57, 3911S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p text:style-name="common-al">Het breken van circa 375 ton metselpuin en 375 ton betonpuin voor het adres: De Dijk 57, 3911SM Rhenen</text:p>
            <text:p text:style-name="common-al">De melding heeft betrekking op het tijdelijk in gebruik hebben van een installatie waarop het Besluit mobiel breken bouw- en sloopafval van toepassing is. Het puinbreken vindt plaats in de periode 21 september tot 10 oktober . De duur van de werkzaamheden zal maximaal twee aaneengesloten werkdagen zijn tussen 7:00 en 19:00 uur.</text:p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
              <text:span text:style-name="nadrukvet">
                <text:span text:style-name="nadrukvet">Heeft u vragen over de melding?</text:span>
              </text:span>
            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-2023-1076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739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3-107659</meta:user-defined>
    <dc:language>nl</dc:language>
    <meta:user-defined meta:name="OVERHEIDop.locatietype/OVERHEIDop.gebiedsmarkering">Punt</meta:user-defined>
    <meta:user-defined meta:name="DC.title">Toestemming voor Melding mobiel puinbreken, De Dijk 57, 3911SM Rhen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95</meta:user-defined>
    <meta:user-defined meta:name="OVERHEIDop.GmbID/DC.identifier">gmb-2023-407395</meta:user-defined>
    <meta:user-defined meta:name="OVERHEIDop.versieInformatie"/>
  </office:meta>
</office:document-meta>
</file>