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ellingmolen, plan Breezicht Noord Kavel 37 Zwolle, Kadastraal perceel Zwolle S 9182 [Zaaknummer 0193ESUITE1949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4932023</text:p>
            <text:p text:style-name="common-al">
            <text:span text:style-name="nadrukvet">Ingekomen:</text:span> 25-01-2023</text:p>
            <text:p text:style-name="common-al">
            <text:span text:style-name="nadrukvet">Locatie:</text:span> Stellingmolen, plan Breezicht Noord Kavel 37 Zwolle, Kadastraal perceel Zwolle S 9182</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3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93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Stellingmolen, plan Breezicht Noord Kavel 37 Zwolle, Kadastraal perceel Zwolle S 9182 [Zaaknummer 0193ESUITE194932023]</meta:user-defined>
    <meta:user-defined meta:name="DCTERMS.W3CDTF/DCTERMS.available">2023-01-31</meta:user-defined>
    <meta:user-defined meta:name="DCTERMS.W3CDTF/OVERHEIDop.jaargang">2023</meta:user-defined>
    <meta:user-defined meta:name="OVERHEIDop.publicationIssue">40739</meta:user-defined>
    <meta:user-defined meta:name="OVERHEIDop.GmbID/DC.identifier">gmb-2023-40739</meta:user-defined>
    <meta:user-defined meta:name="OVERHEIDop.versieInformatie"/>
  </office:meta>
</office:document-meta>
</file>