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containers, 1 mobiele kraan/hoogwerker &amp; 6 bouwschuttingen, Boschdi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77 </text:p>
            <text:p text:style-name="common-al"> Omschrijving: plaatsen van 3 containers, 1 mobiele kraan/hoogwerker &amp; 6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9-2023 </text:p>
            <text:p text:style-name="common-al"> Heeft u direct belang bij deze beslissing? Dan kunt u binnen zes weken, na 20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3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77</meta:user-defined>
    <meta:user-defined meta:name="DCTERMS.abstract">plaatsen van 3 containers, 1 mobiele kraan/hoogwerker &amp; 6 bouwschuttingen</meta:user-defined>
    <dc:language>nl</dc:language>
    <meta:user-defined meta:name="OVERHEIDop.locatietype/OVERHEIDop.gebiedsmarkering">Punt</meta:user-defined>
    <meta:user-defined meta:name="DC.title">Besluit op aanvraag: plaatsen van 3 containers, 1 mobiele kraan/hoogwerker &amp; 6 bouwschuttingen, Boschdijk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86</meta:user-defined>
    <meta:user-defined meta:name="OVERHEIDop.GmbID/DC.identifier">gmb-2023-407386</meta:user-defined>
    <meta:user-defined meta:name="OVERHEIDop.versieInformatie"/>
  </office:meta>
</office:document-meta>
</file>