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D 4881 HART VOOR DE BAARZ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4881 Hart voor de Baarzen, verplanten van 3 bomen en kappen van 1 boom, Z23-2677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3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PEN – PERCEEL D 4881 HART VOOR DE BAARZEN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377</meta:user-defined>
    <meta:user-defined meta:name="OVERHEIDop.GmbID/DC.identifier">gmb-2023-407377</meta:user-defined>
    <meta:user-defined meta:name="OVERHEIDop.versieInformatie"/>
  </office:meta>
</office:document-meta>
</file>