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Ter Apelervenen 4, Ter Apel, het tijdelijk plaatsen van kantoorhuisvesting bij AZC Ter Apel i.v.m. verbouwing huidig kantoor (4 maanden), datum: 25 jan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0737</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37</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37</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bouwen bouwwerk: Ter Apelervenen 4, Ter Apel, het tijdelijk plaatsen van kantoorhuisvesting bij AZC Ter Apel i.v.m. verbouwing huidig kantoor (4 maanden), datum: 25 januari 2023</meta:user-defined>
    <meta:user-defined meta:name="DCTERMS.W3CDTF/DCTERMS.available">2023-01-31</meta:user-defined>
    <meta:user-defined meta:name="DCTERMS.W3CDTF/OVERHEIDop.jaargang">2023</meta:user-defined>
    <meta:user-defined meta:name="OVERHEIDop.publicationIssue">40737</meta:user-defined>
    <meta:user-defined meta:name="OVERHEIDop.GmbID/DC.identifier">gmb-2023-40737</meta:user-defined>
    <meta:user-defined meta:name="OVERHEIDop.versieInformatie"/>
  </office:meta>
</office:document-meta>
</file>