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Deelverordening Subsidie privaat gefinancierde parkeergelegenhed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burgemeester en wethouders (Raadsvoorstel RV 23.0059 van 27 juni 2023), mede gezien het advies van de commissie Leefbaarheid en Bereikbaarheid,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Deelverordening Subsidie privaat gefinancierde parkeergelegenheden 2016 per 15 september 2023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14 september 2023,</text:span></text:p>
          </text:section>
          <text:section text:name="ondertekening_id1-3-2-3-2">
            <text:p><text:span text:style-name="functie"/></text:p>
            <text:p><text:span text:style-name="functie">de plaatsvervangend griffier, </text:span></text:p>
            <text:p><text:span text:style-name="functie">mw. A.M. Slink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hr. P.A.C.M. van der Vel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736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6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6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3.0059 </meta:user-defined>
    <dc:language>nl</dc:language>
    <meta:user-defined meta:name="OVERHEIDop.locatietype/OVERHEIDop.gebiedsmarkering">Gemeente</meta:user-defined>
    <meta:user-defined meta:name="DC.title">Besluit tot intrekking van de Deelverordening Subsidie privaat gefinancierde parkeergelegenheden 2016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7364</meta:user-defined>
    <meta:user-defined meta:name="OVERHEIDop.GmbID/DC.identifier">gmb-2023-407364</meta:user-defined>
    <meta:user-defined meta:name="OVERHEIDop.versieInformatie"/>
  </office:meta>
</office:document-meta>
</file>