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garage en een kapsalon aan huis, Dorestede 14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13</text:p>
            <text:p text:style-name="common-al">Ingekomen: 16 september 2023</text:p>
            <text:p text:style-name="common-al">Locatie: Dorestede 14 te ZEGGE</text:p>
            <text:p text:style-name="common-al">Projectomschrijving: het uitbreiden van de garage en een kapsalon aan huis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73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garage en een kapsalon aan huis, Dorestede 14 te ZEGG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358</meta:user-defined>
    <meta:user-defined meta:name="OVERHEIDop.GmbID/DC.identifier">gmb-2023-407358</meta:user-defined>
    <meta:user-defined meta:name="OVERHEIDop.versieInformatie"/>
  </office:meta>
</office:document-meta>
</file>