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grootif251618d-3c6b-4544-aa16-b92585f7cbd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Het Breed, stopverbod ter hoogte ingang flat Het Hoogt 336-47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het wegvak op Het Breed, vanaf de hoek bij de ingang van flat Het Hoogt 336-470, een rijbaanbreedte heeft van 5,10 meter;</text:p>
              </text:list-item>
              <text:list-item text:style-override="id1-3-2-2-1-7-2">
                <text:number>•</text:number>
                <text:p text:style-name="al">er regelmatig aan beide zijden van de rijbaan auto’s staan geparkeerd;</text:p>
              </text:list-item>
              <text:list-item text:style-override="id1-3-2-2-1-7-3">
                <text:number>•</text:number>
                <text:p text:style-name="al">hierdoor de doorgang vaak te smal is, waardoor vrachtverkeer wordt verhinderd om door te rijden;</text:p>
              </text:list-item>
              <text:list-item text:style-override="id1-3-2-2-1-7-4">
                <text:number>•</text:number>
                <text:p text:style-name="al">leveringen aan bedrijven en het ophalen van vuilnis hierdoor worden bemoeilijkt dan wel belemmerd en er onveilige situaties kunnen ontstaan;</text:p>
              </text:list-item>
              <text:list-item text:style-override="id1-3-2-2-1-7-5">
                <text:number>•</text:number>
                <text:p text:style-name="al">ter hoogte van de plek waar door middel van een verlaagde trottoirband minder valide mensen eenvoudiger de weg kunnen oversteken, regelmatig auto’s staan geparkeerd, waardoor de doorgang voor minder valide mensen wordt geblokkeerd dan wel bemoeilijkt;</text:p>
              </text:list-item>
              <text:list-item text:style-override="id1-3-2-2-1-7-6">
                <text:number>•</text:number>
                <text:p text:style-name="al">ter voorkoming van stremmingen en ter bevordering van de doorstroming van het verkeer de gemeente Amsterdam overgaat tot het instellen van een verbod om stil te staan aan de oostzijde van het wegvak op Het Breed, vanaf de ingang van de flat Het Hoogt 336-470, alsmede een stopverbod aan de westzijde vanaf de verlaagde trottoirband tot en met de hoek ter hoogte van flat Het Hoogt 336-470;</text:p>
              </text:list-item>
              <text:list-item text:style-override="id1-3-2-2-1-7-7">
                <text:number>•</text:number>
                <text:p text:style-name="al">het voorkomen van de door voertuigen veroorzaakte hinder in dezen zwaarder weegt dan de eventuele overlast die deze verkeersmaatregelen met zich mee zouden kunnen brengen;</text:p>
              </text:list-item>
              <text:list-item text:style-override="id1-3-2-2-1-7-8">
                <text:number>•</text:number>
                <text:p text:style-name="al">omschrijf de reden van het besluit + belangenafweging: vb. de reden van dit besluit zwaarder weegt dan de eventuele overlast die deze verkeersmaatregel met zich mee zou kunnen brengen;</text:p>
              </text:list-item>
              <text:list-item text:style-override="id1-3-2-2-1-7-9">
                <text:number>•</text:number>
                <text:p text:style-name="al">overeenkomstig artikel 24 van het Besluit administratieve bepalingen inzake het wegverkeer, overleg is gepleegd met een gemandateerde van de politie, eenheid Amsterdam;</text:p>
              </text:list-item>
              <text:list-item text:style-override="id1-3-2-2-1-7-10">
                <text:number>•</text:number>
                <text:p text:style-name="al">deze aanwijzing van verkeersmaatregelen in het algemeen verkeersbelang wenselijk en/of noodzakelijk kan worden geacht;</text:p>
              </text:list-item>
              <text:list-item text:style-override="id1-3-2-2-1-7-11">
                <text:number>•</text:number>
                <text:p text:style-name="al">de bovenvermelde maatregelen op basis van artikel 2 van de WVW 1994 strekken tot het in stand houden van de weg en het waarborgen van de bruikbaarheid daarvan, alsmede het zoveel mogelijk waarborgen van de vrijheid van het verkeer;</text:p>
              </text:list-item>
              <text:list-item text:style-override="id1-3-2-2-1-7-12">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2</text:span> van Bijlage I van het RVV 1990, aan te wijzen: een verbod om stil te staan aan de oostzijde van de rijbaan op Het Breed, vanaf de ingang van de flat Het Hoogt 336-470.</text:p>
              </text:list-item>
              <text:list-item text:style-override="id1-3-2-2-1-9-2">
                <text:number>2.</text:number>
                <text:p text:style-name="al">Door het aanbrengen van een gele ononderbroken streep, conform Artikel 23, lid 1, onderdeel g van het RVV 1990, in te stellen: een stopverbod op Het Breed, aan de westzijde vanaf de verlaagde trottoirband tot en met de hoek ter hoogte van flat Het Hoogt 336-470.</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01.5188679245283mm"><draw:image xlink:href="Pictures/vergrootif251618d-3c6b-4544-aa16-b92585f7cbd7.png" xlink:type="simple"/></draw:frame></text:p>
            </text:section></draw:text-box></draw:frame>
          </text:p>
            <text:p text:style-name="common-al"/>
            <text:p text:style-name="common-al"/>
            <text:p text:style-name="common-al">Amsterdam, 26 sept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publicatienummer van het besluit;</text:p>
              </text:list-item>
              <text:list-item text:style-override="id1-3-2-2-1-36-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35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5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5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t Breed, stopverbod ter hoogte ingang flat Het Hoogt 336-470 - Het Breed, ter hoogte ingang flat Het Hoogt 336-47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Breed, stopverbod ter hoogte ingang flat Het Hoogt 336-470</meta:user-defined>
    <meta:user-defined meta:name="OVERHEIDop.verkeersbordcode">E2</meta:user-defined>
    <meta:user-defined meta:name="OVERHEIDop.verkeersbordcode">WM7</meta:user-defined>
    <dc:language>nl</dc:language>
    <meta:user-defined meta:name="OVERHEIDop.locatietype/OVERHEIDop.gebiedsmarkering">Punt</meta:user-defined>
    <meta:user-defined meta:name="OVERHEIDop.locatietype/OVERHEIDop.gebiedsmarkering">Punt</meta:user-defined>
    <meta:user-defined meta:name="DC.title">Amsterdam Noord, verkeersbesluit Het Breed, stopverbod ter hoogte ingang flat Het Hoogt 336-470</meta:user-defined>
    <meta:user-defined meta:name="DCTERMS.W3CDTF/DCTERMS.available">2023-09-28</meta:user-defined>
    <meta:user-defined meta:name="DCTERMS.W3CDTF/OVERHEIDop.jaargang">2023</meta:user-defined>
    <meta:user-defined meta:name="OVERHEIDop.publicationIssue">407356</meta:user-defined>
    <meta:user-defined meta:name="OVERHEIDop.GmbID/DC.identifier">gmb-2023-407356</meta:user-defined>
    <meta:user-defined meta:name="OVERHEIDop.versieInformatie"/>
  </office:meta>
</office:document-meta>
</file>