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8027663, Stationsstraat 74a 2641GN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Realiseren wanddoorbraak </text:p>
            <text:p text:style-name="common-al">OLO-nummer: 8027663</text:p>
            <text:p text:style-name="common-al">Locatie: Stationsstraat 74a 2641GN Pijnacker</text:p>
            <text:p text:style-name="common-al">Datum besluit: 20-09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07350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350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350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2529</meta:user-defined>
    <meta:user-defined meta:name="DCTERMS.abstract">Realiseren wanddoorbraak</meta:user-defined>
    <dc:language>nl</dc:language>
    <meta:user-defined meta:name="OVERHEIDop.locatietype/OVERHEIDop.gebiedsmarkering">Punt</meta:user-defined>
    <meta:user-defined meta:name="DC.title">Verleende omgevingsvergunning: 8027663, Stationsstraat 74a 2641GN Pijnacker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350</meta:user-defined>
    <meta:user-defined meta:name="OVERHEIDop.GmbID/DC.identifier">gmb-2023-407350</meta:user-defined>
    <meta:user-defined meta:name="OVERHEIDop.versieInformatie"/>
  </office:meta>
</office:document-meta>
</file>