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Meenkselaan 10, 3972JR Driebergen-Rijsenburg, Melding voor het maken van filmopnamens op 19 oktober 2023 van 07:30 uur tot 19:00 uur (RX2023-00002148, 18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Meenkselaan 10, 3972JR Driebergen-Rijsenburg, Melding voor het maken van filmopnamens op 19 oktober 2023 van 07:30 uur tot 19:00 uur (RX2023-00002148, 18 september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7349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34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34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3-00002148</meta:user-defined>
    <meta:user-defined meta:name="DCTERMS.abstract">Meenkselaan 10, 3972JR Driebergen-Rijsenburg, Melding voor het maken van filmopnamens op 19 oktober 2023 van 07:30 uur tot 19:00 uur (RX2023-00002148, 18 september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Meenkselaan 10, 3972JR Driebergen-Rijsenburg, Melding voor het maken van filmopnamens op 19 oktober 2023 van 07:30 uur tot 19:00 uur (RX2023-00002148, 18 september 2023)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349</meta:user-defined>
    <meta:user-defined meta:name="OVERHEIDop.GmbID/DC.identifier">gmb-2023-407349</meta:user-defined>
    <meta:user-defined meta:name="OVERHEIDop.versieInformatie"/>
  </office:meta>
</office:document-meta>
</file>