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obiele breekinstallatie week 33 t/m 38 , Middellandbaan 1, 3447GP Wo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rden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het breken van circa 1.200 ton granulaat voor het adres: Middellandbaan 1, 3447GP Woerden</text:p>
            <text:p text:style-name="common-al">De melding heeft betrekking op het tijdelijk in gebruik hebben van een installatie waarop het Besluit mobiel breken bouw- en sloopafval van toepassing is. Het puinbreken vindt plaats in de periode week 33 t/m week 38. De duur van de werkzaamheden zal maximaal vijf aaneengesloten werkdagen zijn tussen 7:00 en 19:00 uur.</text:p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
              <text:span text:style-name="nadrukvet">
                <text:span text:style-name="nadrukvet">Heeft u vragen over de melding?</text:span>
              </text:span>
            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-2023-107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34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34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-2023-107777</meta:user-defined>
    <dc:language>nl</dc:language>
    <meta:user-defined meta:name="OVERHEIDop.locatietype/OVERHEIDop.gebiedsmarkering">Punt</meta:user-defined>
    <meta:user-defined meta:name="DC.title">Toestemming voor Mobiele breekinstallatie week 33 t/m 38 , Middellandbaan 1, 3447GP Woerd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347</meta:user-defined>
    <meta:user-defined meta:name="OVERHEIDop.GmbID/DC.identifier">gmb-2023-407347</meta:user-defined>
    <meta:user-defined meta:name="OVERHEIDop.versieInformatie"/>
  </office:meta>
</office:document-meta>
</file>