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en verduurzamen van het woonhuis, Gerard Bruningstraat 10 5644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64 </text:p>
            <text:p text:style-name="common-al"> Omschrijving: uitbreiden en verduurzam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Bruningstraat 10 5644RR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20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6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33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3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3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764</meta:user-defined>
    <meta:user-defined meta:name="DCTERMS.abstract">uitbreiden en verduurzamen van het woonhuis</meta:user-defined>
    <dc:language>nl</dc:language>
    <meta:user-defined meta:name="OVERHEIDop.locatietype/OVERHEIDop.gebiedsmarkering">Punt</meta:user-defined>
    <meta:user-defined meta:name="DC.title">Besluit op aanvraag omgevingsvergunning: uitbreiden en verduurzamen van het woonhuis, Gerard Bruningstraat 10 5644RR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37</meta:user-defined>
    <meta:user-defined meta:name="OVERHEIDop.GmbID/DC.identifier">gmb-2023-407337</meta:user-defined>
    <meta:user-defined meta:name="OVERHEIDop.versieInformatie"/>
  </office:meta>
</office:document-meta>
</file>