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2 beukenbomen en 5 Amerikaanse eikenbomen aan Oranjeweg 100, 8166JD Emst (91725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kappen van 2 beukenbomen en 5 Amerikaanse eikenbomen aan Oranjeweg 100, 8166JD Emst. </text:p>
            <text:p text:style-name="common-al">Datum aanvraag:  19-09-2023</text:p>
            <text:p text:style-name="common-al">Zaaknummer : 917254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07330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330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330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917537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Aanvraag omgevingsvergunning voor het kappen van 2 beukenbomen en 5 Amerikaanse eikenbomen aan Oranjeweg 100, 8166JD Emst (917254)</meta:user-defined>
    <meta:user-defined meta:name="DCTERMS.W3CDTF/DCTERMS.available">2023-09-22</meta:user-defined>
    <meta:user-defined meta:name="DCTERMS.W3CDTF/OVERHEIDop.jaargang">2023</meta:user-defined>
    <meta:user-defined meta:name="OVERHEIDop.publicationIssue">407330</meta:user-defined>
    <meta:user-defined meta:name="OVERHEIDop.GmbID/DC.identifier">gmb-2023-407330</meta:user-defined>
    <meta:user-defined meta:name="OVERHEIDop.versieInformatie"/>
  </office:meta>
</office:document-meta>
</file>