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bordes van het gemeentehuis aan Marktplein 1, 8161EE Epe (9134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het bordes van het gemeentehuis aan Marktplein 1, 8161EE Epe.Datum besluit:  18-09-2023Zaaknummer:  91346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732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2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2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753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wijzigen van het bordes van het gemeentehuis aan Marktplein 1, 8161EE Epe (913465)</meta:user-defined>
    <meta:user-defined meta:name="DCTERMS.W3CDTF/DCTERMS.available">2023-09-22</meta:user-defined>
    <meta:user-defined meta:name="DCTERMS.W3CDTF/OVERHEIDop.jaargang">2023</meta:user-defined>
    <meta:user-defined meta:name="OVERHEIDop.publicationIssue">407328</meta:user-defined>
    <meta:user-defined meta:name="OVERHEIDop.GmbID/DC.identifier">gmb-2023-407328</meta:user-defined>
    <meta:user-defined meta:name="OVERHEIDop.versieInformatie"/>
  </office:meta>
</office:document-meta>
</file>