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straat 21 en 23, 8431ET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besloten om de beslistermijn voor de aanvraag met zaaknummer Z2023-00003938 voor een Omgevingsvergunning op de locatie Stationsstraat 21 en 23, 8431ET Oosterwolde te verlengen voor een periode van maximaal zes weken. De aanvraag betreft:</text:p>
            <text:p text:style-name="common-al">het toevoegen van 3 bovenwoning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732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2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2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93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Stationsstraat 21 en 23, 8431ET Oosterwolde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327</meta:user-defined>
    <meta:user-defined meta:name="OVERHEIDop.GmbID/DC.identifier">gmb-2023-407327</meta:user-defined>
    <meta:user-defined meta:name="OVERHEIDop.versieInformatie"/>
  </office:meta>
</office:document-meta>
</file>