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Douglasspar aan Wildforstlaan 32, 8162ER Epe (902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1 Douglasspar aan Wildforstlaan 32, 8162ER Epe.Datum besluit:  18-09-2023Zaaknummer:  90249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732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2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2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754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weigerde omgevingsvergunning voor het kappen van 1 Douglasspar aan Wildforstlaan 32, 8162ER Epe (902498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26</meta:user-defined>
    <meta:user-defined meta:name="OVERHEIDop.GmbID/DC.identifier">gmb-2023-407326</meta:user-defined>
    <meta:user-defined meta:name="OVERHEIDop.versieInformatie"/>
  </office:meta>
</office:document-meta>
</file>