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4-1-1">
      <style:table-column-properties/>
    </style:style>
    <style:style style:family="table-column" style:parent-style-name="colspec" style:name="id1-3-2-2-2-6-5-4-1-2">
      <style:table-column-properties/>
    </style:style>
    <style:style style:family="table-column" style:parent-style-name="colspec" style:name="id1-3-2-2-2-6-5-4-1-3">
      <style:table-column-properties/>
    </style:style>
    <style:style style:family="table-column" style:parent-style-name="colspec" style:name="id1-3-2-2-2-6-5-4-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et Wegwijs Oisterwijk 2024</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Loket Wegwijs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p text:style-name="al"/>
              <text:list text:style-name="id1-3-2-2-2-2-4">
                <text:list-item text:style-override="id1-3-2-2-2-2-4-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gedurende het kalenderjaar:</text:p>
              <text:p text:style-name="al"/>
              <text:list text:style-name="id1-3-2-2-2-3-4">
                <text:list-item text:style-override="id1-3-2-2-2-3-4-1">
                  <text:number>1.</text:number>
                  <text:p text:style-name="al">Activiteiten gericht op de uitvoering van de dienstverlening van Loket Wegwijs Oisterwijk. Een heldere plek waar inwoners terecht kunnen met een eerst hulpvraag. Dit gebeurt door middel van triage, activerende gespreksvoering en warme doorverwijzing. </text:p>
                  <text:p text:style-name="al">En activiteiten gericht op maatschappelijke dienstverlening, gericht op preventie en collectieve inzet voor inwoners van 0 tot 100. Inclusief het aanbod van schakelfunctionarissen in het BO en VO. </text:p>
                </text:list-item>
                <text:list-item text:style-override="id1-3-2-2-2-3-4-2">
                  <text:number>2.</text:number>
                  <text:p text:style-name="al">Activiteiten gericht op het verbinden van het medische domein: POH- jeugd </text:p>
                  <text:p text:style-name="al">Aanvullend aanbod binnen de huisartsenpraktijk voor vraagverheldering en kortdurende begeleiding van jeugdigen met (lichte) psychische problematiek en zo nodig verwijzen.</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410.480 onderverdeeld als volgt:</text:p>
              <text:p text:style-name="al"/>
              <text:list text:style-name="id1-3-2-2-2-4-4">
                <text:list-item text:style-override="id1-3-2-2-2-4-4-1">
                  <text:number>1.</text:number>
                  <text:p text:style-name="al">Voor het uitvoeren van de dienstverlening in Loket Wegwijs Oisterwijk en voor het uitvoeren van maatschappelijke dienstverlening zoals bedoeld in artikel 3, lid 1 van deze regeling: € 1.362.780</text:p>
                </text:list-item>
                <text:list-item text:style-override="id1-3-2-2-2-4-4-2">
                  <text:number>2.</text:number>
                  <text:p text:style-name="al">Voor het uitvoeren van de expertise POH-jeugd zoals bedoeld in artikel 3, lid 2 van deze regeling: € 47.700</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p text:style-name="al"/>
                  <text:p><draw:frame draw:style-name="lidiv"><draw:text-box ofo:max-width="15.3cm" ofo:min-height="1cm" ofo:min-width="5cm"><text:section text:name="table_id1-3-2-2-2-5-2-4" text:style-name="table"><text:p text:style-name="table_top"/>
                <table:table table:style-name="tgroup">
                  <table:table-column table:style-name="id1-3-2-2-2-5-2-4-1-1"/>
                  <table:table-column table:style-name="id1-3-2-2-2-5-2-4-1-2"/>
                  <table:table-column table:style-name="id1-3-2-2-2-5-2-4-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Artikel 3, lid 1: Loket Wegwijs Oisterwijk en Maatschappelijke dienstverlening</text:p>
                      </table:table-cell>
                      <table:table-cell table:style-name="entry" table:number-rows-spanned="1" table:number-columns-spanned="1">
                        <text:p text:style-name="table_al"> 1.362.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lid : POH-Jeugd</text:p>
                      </table:table-cell>
                      <table:table-cell table:style-name="entry" table:number-rows-spanned="1" table:number-columns-spanned="1">
                        <text:p text:style-name="table_al">47.7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5-4" text:style-name="table"><text:p text:style-name="table_top"/>
                <table:table table:style-name="tgroup">
                  <table:table-column table:style-name="id1-3-2-2-2-6-5-4-1-1"/>
                  <table:table-column table:style-name="id1-3-2-2-2-6-5-4-1-2"/>
                  <table:table-column table:style-name="id1-3-2-2-2-6-5-4-1-3"/>
                  <table:table-column table:style-name="id1-3-2-2-2-6-5-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de activiteiten gericht op maatschappelijke dienstverlening (zoals bedoeld onder artikel 3, lid 1) geldt voor de aanvrager dat zij de volgende activiteiten in samenhang uitvoert;</text:p>
                  <text:list text:style-name="id1-3-2-2-3-5-2-3">
                    <text:list-item text:style-override="id1-3-2-2-3-5-2-3-1">
                      <text:number>a.</text:number>
                      <text:p text:style-name="al">activiteiten bieden gericht op de uitvoering van de dienstverlening van Loket Wegwijs Oisterwijk. Een heldere plek waar inwoners terecht kunnen met een eerst hulpvraag. Dit gebeurt door middel van triage, activerende gespreksvoering en warme doorverwijzing. Hierbij wordt een afschalingspercentage van ten minste 30% behaald van hulpvragen die worden opgelost in de basisstructuur. Deze inzet van ong. 40% van de ingezette uren wordt aangestuurd onder regie van gemeente Oisterwijk.</text:p>
                    </text:list-item>
                    <text:list-item text:style-override="id1-3-2-2-3-5-2-3-2">
                      <text:number>b.</text:number>
                      <text:p text:style-name="al">activiteiten ontwikkelen ten behoeve van de werkwijze vroeg erop af bij schulden in Loket Wegwijs Oisterwijk waarvoor de inzet van professionals in Loket Wegwijs Oisterwijk met de expertise Schuldhulpverlening wordt gewaarborgd in team Entree. </text:p>
                    </text:list-item>
                    <text:list-item text:style-override="id1-3-2-2-3-5-2-3-3">
                      <text:number>c.</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2-3-4">
                      <text:number>d.</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2-3-5">
                      <text:number>e.</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 Deze inzet van ong. 24% van de ingezette uren wordt afgestemd en gespecificeerd in de LEA. </text:p>
                    </text:list-item>
                    <text:list-item text:style-override="id1-3-2-2-3-5-2-3-6">
                      <text:number>f.</text:number>
                      <text:p text:style-name="al">complexe jeugdzaken worden behandeld door een professional met een specifieke deskundigheid jeugdzorg, SKJ-geregistreerd.</text:p>
                    </text:list-item>
                    <text:list-item text:style-override="id1-3-2-2-3-5-2-3-7">
                      <text:number>g.</text:number>
                      <text:p text:style-name="al">inzet van een gedragswetenschapper waarbij de werkzaamheden bestaan uit consultatie, taxatie van de situatie en advisering aan de drie teams van Loket Wegwijs Oisterwijk zodat de teamleden onderbouwd hun hulpverleningstrajecten kunnen uitvoeren. </text:p>
                    </text:list-item>
                  </text:list>
                </text:list-item>
                <text:list-item text:style-override="id1-3-2-2-3-5-3">
                  <text:number>2.</text:number>
                  <text:p text:style-name="al">Voor de activiteiten gericht op de verbinding van het medisch domein (zoals bedoeld onder artikel 3, lid 2 geldt voor de aanvrager dat zij; </text:p>
                  <text:list text:style-name="id1-3-2-2-3-5-3-3">
                    <text:list-item text:style-override="id1-3-2-2-3-5-3-3-1">
                      <text:number>a.</text:number>
                      <text:p text:style-name="al">activiteiten uitvoert als aanvullend aanbod binnen de huisartsenpraktijk voor vraagverheldering en kortdurende begeleiding van jeugdigen met (lichte) psychische problematiek en zo nodig verwijzen.</text:p>
                    </text:list-item>
                    <text:list-item text:style-override="id1-3-2-2-3-5-3-3-2">
                      <text:number>b.</text:number>
                      <text:p text:style-name="al">samenwerkt met BGGZ, SGGZ, jeugdhulp en huisartsen hierover adviseren</text:p>
                    </text:list-item>
                    <text:list-item text:style-override="id1-3-2-2-3-5-3-3-3">
                      <text:number>c.</text:number>
                      <text:p text:style-name="al">contacten intensiveert met het sociaal domein om integraal te werken (op- en af te schalen)</text:p>
                    </text:list-item>
                    <text:list-item text:style-override="id1-3-2-2-3-5-3-3-4">
                      <text:number>d.</text:number>
                      <text:p text:style-name="al">zich houdt aan de functie-eisen van de zorgverzekeraar in het profiel.</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et wegwijs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Loket Wegwijs Oisterwijk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31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1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Loket Wegwijs Oisterwijk gemeente Oisterwijk 2024</meta:user-defined>
    <dc:language>nl</dc:language>
    <meta:user-defined meta:name="OVERHEIDop.locatietype/OVERHEIDop.gebiedsmarkering">Gemeente</meta:user-defined>
    <meta:user-defined meta:name="DC.title">Regeling subsidie Loket Wegwijs Oisterwijk 2024</meta:user-defined>
    <meta:user-defined meta:name="DCTERMS.W3CDTF/DCTERMS.available">2023-09-25</meta:user-defined>
    <meta:user-defined meta:name="DCTERMS.W3CDTF/OVERHEIDop.jaargang">2023</meta:user-defined>
    <meta:user-defined meta:name="OVERHEIDop.publicationIssue">407317</meta:user-defined>
    <meta:user-defined meta:name="OVERHEIDop.betreftRegeling">CVDR700967_1</meta:user-defined>
    <meta:user-defined meta:name="xs:date/OVERHEIDop.startdatum">2023-10-01</meta:user-defined>
    <meta:user-defined meta:name="OVERHEIDop.GmbID/DC.identifier">gmb-2023-407317</meta:user-defined>
    <meta:user-defined meta:name="OVERHEIDop.versieInformatie"/>
  </office:meta>
</office:document-meta>
</file>