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fashioncheque 2023</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text:p>
            <text:p text:style-name="al"/>
            <text:p text:style-name="al">gelet op het raadsbesluit ‘Voortgang aanpak ondersteuning financiële bestaanszekerheid 2022, de voorlopige vervolgaanpak ondersteuning financiële bestaanszekerheid 2023 en het Afwegingskader compensatie inflatiekosten maatschappelijke organisaties en instellingen’ van 13 februari 2023 en het collegebesluit ‘Fashioncheque’ van 18 april 2023 en gelet op Overeenkomst Afname Sociale Giftcards (verder aangeduid als ‘Overeenkomst’)</text:p>
            <text:p text:style-name="al"/>
            <text:list text:style-name="id1-3-2-1-1-5">
              <text:list-item text:style-override="id1-3-2-1-1-5-1">
                <text:number>–</text:number>
                <text:p text:style-name="al">overwegende dat het wenselijk is om aan te geven in welke situaties en onder welke voorwaarden kinderen in huishoudens met een inkomen tot 120% van het bijstandsniveau en met een toekenning eenmalige energietoeslag 2022 in aanmerking kunnen komen voor een eenmalige fashioncheque;</text:p>
              </text:list-item>
              <text:list-item text:style-override="id1-3-2-1-1-5-2">
                <text:number>–</text:number>
                <text:p text:style-name="al">het daarom wenselijk is voor dit doel beleidsregels vast te stellen;</text:p>
              </text:list-item>
            </text:list>
            <text:p text:style-name="al">b e s l u i t :</text:p>
            <text:p text:style-name="al"/>
            <text:p text:style-name="al">vast te stellen: de <text:span text:style-name="nadrukvet"><text:span text:style-name="nadrukcur">Beleidsregels fashioncheque 2023</text:spa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BRP: Basisregistratie personen van de gemeente Capelle aan den IJssel;</text:p>
                  </text:list-item>
                  <text:list-item text:style-override="id1-3-2-2-1-2-3-2">
                    <text:number>b.</text:number>
                    <text:p text:style-name="al">college: college van burgemeester en wethouders van de gemeente Capelle aan den IJssel; </text:p>
                  </text:list-item>
                  <text:list-item text:style-override="id1-3-2-2-1-2-3-3">
                    <text:number>c.</text:number>
                    <text:p text:style-name="al">Fashioncheque Holding B.V.: de organisatie fashioncheque Holding B.V, handelend onder de naam Gift Card Company</text:p>
                  </text:list-item>
                  <text:list-item text:style-override="id1-3-2-2-1-2-3-4">
                    <text:number>d.</text:number>
                    <text:p text:style-name="al">fashioncheque: de fashioncheque is een betaalpas met een saldo waarmee gedurende de looptijd kleding en/of schoenen kunnen worden gekocht in winkels in Capelle aan den IJssel en Rotterdam die de fashioncheque als betaalmiddel accepteren alsmede bij de webwinkels van Zalando, Wehkamp en H&amp;M;</text:p>
                  </text:list-item>
                  <text:list-item text:style-override="id1-3-2-2-1-2-3-5">
                    <text:number>e.</text:number>
                    <text:p text:style-name="al">huishoudens: gehuwden, samenwonenden of alleenstaande ouders met kinderen in de leeftijd van 0 tot en met 17 jaar die de eenmalige energietoeslag 2022 hebben ontvangen in de periode van 1 januari 2022 tot en met 30 juni 2023;</text:p>
                  </text:list-item>
                  <text:list-item text:style-override="id1-3-2-2-1-2-3-6">
                    <text:number>f.</text:number>
                    <text:p text:style-name="al">peildatum: de datum waarop het bestand voor de verzending van de fashioncheque wordt samengesteld, namelijk 1 juli 2023;</text:p>
                  </text:list-item>
                  <text:list-item text:style-override="id1-3-2-2-1-2-3-7">
                    <text:number>g.</text:number>
                    <text:p text:style-name="al">kind: persoon die op de peildatum in de leeftijdscategorie van 0 tot en met 17 jaar valt en als eigen kind, pleeg- of stiefkind in de BRP staat ingeschreven als inwoner van Capelle aan den IJssel en behorend tot een huishouden dat de eenmalige energietoeslag 2022 heeft ontvangen en het kind dat is ingeschreven in de BRP op het adres van een huishouden dat de eenmalige energietoeslag 2022 heeft ontvangen;</text:p>
                  </text:list-item>
                  <text:list-item text:style-override="id1-3-2-2-1-2-3-8">
                    <text:number>h.</text:number>
                    <text:p text:style-name="al">looptijd: de fashioncheque heeft een looptijd van 1 jaar, van 14 juli 2023 tot en met 13 juli 2024;</text:p>
                  </text:list-item>
                  <text:list-item text:style-override="id1-3-2-2-1-2-3-9">
                    <text:number>i.</text:number>
                    <text:p text:style-name="al">verzendbestand: het bestand met de selectie van adressen van huishoudens, als bedoeld in onderdeel e, welke selectie gebruikt wordt om de fashioncheque te versturen aan deze huishoudens en voor de monitoring van het saldoverloop.</text:p>
                  </text:list-item>
                </text:list>
              </text:list-item>
              <text:list-item text:style-override="id1-3-2-2-1-3">
                <text:number>2.</text:number>
                <text:p text:style-name="al">Alle begrippen die in deze beleidsregels worden gebruikt en die niet nader worden omschreven hebben dezelfde betekenis als in de Algemene wet bestuursrecht. </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 fashioncheque is bedoeld voor kinderen van 0 tot en met 17 jaar uit huishoudens met een inkomen tot 120% van de bijstandsnormen genoemd in artikel 20 tot en met 22 van de Participatiewet exclusief vakantietoeslag en deze huishoudens de eenmalige energietoeslag 2022 hebben ontvangen.</text:p>
              </text:list-item>
              <text:list-item text:style-override="id1-3-2-2-2-3">
                <text:number>2.</text:number>
                <text:p text:style-name="al">De fashioncheque wordt verstrekt voor kinderen, als bedoeld in artikel 1, onderdeel g, die op de peildatum in de leeftijdscategorie van 0 tot en met 17 jaar vallen. </text:p>
              </text:list-item>
            </text:list>
          </text:section>
          <text:section text:name="artikel_id1-3-2-2-3" text:style-name="artikel">
            <text:p text:style-name="artikel_kop_titel"><text:span text:style-name="artikel_kop_label">Artikel</text:span> <text:span text:style-name="artikel_kop_nr">3</text:span> Hoogte bedrag fashioncheque en looptijd</text:p>
            <text:list text:style-name="id1-3-2-2-3-2">
              <text:list-item text:style-override="id1-3-2-2-3-2">
                <text:number>1.</text:number>
                <text:p text:style-name="al">De hoogte van het saldo per fashioncheque bedraagt bij activering € 100,- per kind.</text:p>
              </text:list-item>
              <text:list-item text:style-override="id1-3-2-2-3-3">
                <text:number>2.</text:number>
                <text:p text:style-name="al">Het saldo op de fashioncheque kan in meerdere keren worden besteed. De fashioncheque of de restwaarde ervan, alsmede met de fashioncheque gekochte kleding en/of schoenen, zijn niet inwisselbaar voor geld. </text:p>
              </text:list-item>
              <text:list-item text:style-override="id1-3-2-2-3-4">
                <text:number>3.</text:number>
                <text:p text:style-name="al">De fashioncheque heeft een looptijd van 1 jaar, van 14 juli 2023 tot en met 13 juli 2024.</text:p>
              </text:list-item>
            </text:list>
          </text:section>
          <text:section text:name="artikel_id1-3-2-2-4" text:style-name="artikel">
            <text:p text:style-name="artikel_kop_titel"><text:span text:style-name="artikel_kop_label">Artikel</text:span> <text:span text:style-name="artikel_kop_nr">4</text:span> Uitvoering</text:p>
            <text:list text:style-name="id1-3-2-2-4-2">
              <text:list-item text:style-override="id1-3-2-2-4-2">
                <text:number>1.</text:number>
                <text:p text:style-name="al">De afdeling Sociale Zaken van IJsselgemeenten verzorgt op basis van het bestand met de verstrekkingen eenmalige energietoeslag 2022 en de BRP een selectie van adressen voor het verzendbestand. </text:p>
              </text:list-item>
              <text:list-item text:style-override="id1-3-2-2-4-3">
                <text:number>2.</text:number>
                <text:p text:style-name="al">De afdeling Sociale Zaken van IJsselgemeenten verzendt het verzendbestand digitaal via een beveiligde route aan Fashioncheque Holding B.V.</text:p>
              </text:list-item>
              <text:list-item text:style-override="id1-3-2-2-4-4">
                <text:number>3.</text:number>
                <text:p text:style-name="al">Fashioncheque Holding B.V. draagt zorg voor de productie, de handling en de administratie van de fashioncheques, zoals vastgelegd in de Overeenkomst Afname Sociale Giftcards.</text:p>
              </text:list-item>
              <text:list-item text:style-override="id1-3-2-2-4-5">
                <text:number>4.</text:number>
                <text:p text:style-name="al">Bij meerdere kinderen in één huishouden worden alle benodigde fashioncheques in één envelop verstuurd.</text:p>
              </text:list-item>
            </text:list>
          </text:section>
          <text:section text:name="artikel_id1-3-2-2-5" text:style-name="artikel">
            <text:p text:style-name="artikel_kop_titel"><text:span text:style-name="artikel_kop_label">Artikel</text:span> <text:span text:style-name="artikel_kop_nr">5</text:span> Ambtshalve toekenning</text:p>
            <text:list text:style-name="id1-3-2-2-5-2">
              <text:list-item text:style-override="id1-3-2-2-5-2">
                <text:number>1.</text:number>
                <text:p text:style-name="al">De fashioncheque wordt enkel ambtshalve verstrekt aan huishoudens, als bedoeld in artikel 1, lid 1, onderdeel e, en waarbij is voldaan aan het gestelde in artikel 2.</text:p>
              </text:list-item>
              <text:list-item text:style-override="id1-3-2-2-5-3">
                <text:number>2.</text:number>
                <text:p text:style-name="al">Er is geen mogelijkheid om een aanvraag te doen voor een fashioncheque.</text:p>
              </text:list-item>
            </text:list>
          </text:section>
          <text:section text:name="artikel_id1-3-2-2-6" text:style-name="artikel">
            <text:p text:style-name="artikel_kop_titel"><text:span text:style-name="artikel_kop_label">Artikel</text:span> <text:span text:style-name="artikel_kop_nr">6</text:span> Begrenzing</text:p>
            <text:list text:style-name="id1-3-2-2-6-2">
              <text:list-item text:style-override="id1-3-2-2-6-2">
                <text:number>1.</text:number>
                <text:p text:style-name="al">De fashioncheque is te besteden bij kleding- en schoenenwinkels in Capelle aan den IJssel en Rotterdam die de fashioncheque als betaalmiddel accepteren en bij de webwinkels van Zalando, Wehkamp en H&amp;M.</text:p>
              </text:list-item>
            </text:list>
          </text:section>
          <text:section text:name="artikel_id1-3-2-2-7" text:style-name="artikel">
            <text:p text:style-name="artikel_kop_titel"><text:span text:style-name="artikel_kop_label">Artikel</text:span> <text:span text:style-name="artikel_kop_nr">7</text:span> Citeertitel, inwerkingtreding en duur</text:p>
            <text:list text:style-name="id1-3-2-2-7-2">
              <text:list-item text:style-override="id1-3-2-2-7-2">
                <text:number>1.</text:number>
                <text:p text:style-name="al">Deze beleidsregels worden aangehaald als: Beleidsregels fashioncheque 2023.</text:p>
              </text:list-item>
              <text:list-item text:style-override="id1-3-2-2-7-3">
                <text:number>2.</text:number>
                <text:p text:style-name="al">Deze beleidsregels treden in werking met ingang van de dag na de bekendmaking. </text:p>
              </text:list-item>
              <text:list-item text:style-override="id1-3-2-2-7-4">
                <text:number>3.</text:number>
                <text:p text:style-name="al">Deze beleidsregels vervallen op 14 juli 2024.</text:p>
              </text:list-item>
            </text:list>
          </text:section>
        </text:section>
        <text:section text:name="regeling-sluiting_id1-3-2-3" text:style-name="regeling-sluiting">
          <text:section text:name="ondertekening_id1-3-2-3-1">
            <text:p><text:span text:style-name="functie">Capelle aan den IJssel, 27 juni 2023. </text:span></text:p>
          </text:section>
          <text:section text:name="ondertekening_id1-3-2-3-2">
            <text:p><text:span text:style-name="functie"/></text:p>
            <text:p><text:span text:style-name="functie"/></text:p>
            <text:p><text:span text:style-name="functie">Het college van burgemeester en wethouders, </text:span></text:p>
          </text:section>
          <text:section text:name="ondertekening_id1-3-2-3-3">
            <text:p><text:span text:style-name="functie"/></text:p>
            <text:p><text:span text:style-name="functie"/></text:p>
            <text:p><text:span text:style-name="functie">de secretaris, </text:span></text:p>
            <text:p><text:span text:style-name="functie">A.L. Duijmaer van Twist </text:span></text:p>
          </text:section>
          <text:section text:name="ondertekening_id1-3-2-3-4">
            <text:p><text:span text:style-name="functie"/></text:p>
            <text:p><text:span text:style-name="functie"/></text:p>
            <text:p><text:span text:style-name="functie">de burgemeester,</text:span></text:p>
            <text:p><text:span text:style-name="functie">mr. P. Osk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07316</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16</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16</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Financiën | Organisatie en beleid</meta:user-defined>
    <meta:user-defined meta:name="DC.source">Afwegingskader compensatie inflatiekosten maatschappelijke organisaties en instellingen]|[https://lokaleregelgeving.overheid.nl/CVDR692727/1</meta:user-defined>
    <meta:user-defined meta:name="OVERHEIDop.referentienummer">1186640/1187884</meta:user-defined>
    <meta:user-defined meta:name="DCTERMS.alternative">Beleidsregels fashioncheque 2023</meta:user-defined>
    <dc:language>nl</dc:language>
    <meta:user-defined meta:name="OVERHEIDop.locatietype/OVERHEIDop.gebiedsmarkering">Gemeente</meta:user-defined>
    <meta:user-defined meta:name="DC.title">Beleidsregels fashioncheque 2023</meta:user-defined>
    <meta:user-defined meta:name="DCTERMS.W3CDTF/DCTERMS.available">2023-09-25</meta:user-defined>
    <meta:user-defined meta:name="DCTERMS.W3CDTF/OVERHEIDop.jaargang">2023</meta:user-defined>
    <meta:user-defined meta:name="OVERHEIDop.publicationIssue">407316</meta:user-defined>
    <meta:user-defined meta:name="OVERHEIDop.betreftRegeling">CVDR700966_1</meta:user-defined>
    <meta:user-defined meta:name="xs:date/OVERHEIDop.startdatum">2023-09-26</meta:user-defined>
    <meta:user-defined meta:name="OVERHEIDop.GmbID/DC.identifier">gmb-2023-407316</meta:user-defined>
    <meta:user-defined meta:name="OVERHEIDop.versieInformatie"/>
  </office:meta>
</office:document-meta>
</file>