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Paulus Loot 1Z 2042AD Zandvoort, 0473-2023-0000152, het evenement NK Kitesurf Big Air 2023, op 15-09-2023 08:00 t/m 19-10-2023 22:00,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731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1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1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152</meta:user-defined>
    <meta:user-defined meta:name="DCTERMS.abstract">het evenement NK Kitesurf Big Air 2023</meta:user-defined>
    <dc:language>nl</dc:language>
    <meta:user-defined meta:name="OVERHEIDop.locatietype/OVERHEIDop.gebiedsmarkering">Punt</meta:user-defined>
    <meta:user-defined meta:name="DC.title">Gemeente Zandvoort, vergunning verleend, Boulevard Paulus Loot 1Z 2042AD Zandvoort, 0473-2023-0000152, het evenement NK Kitesurf Big Air 2023, op 15-09-2023 08:00 t/m 19-10-2023 22:00, verzonden 20-09-2023</meta:user-defined>
    <meta:user-defined meta:name="DCTERMS.W3CDTF/DCTERMS.available">2023-09-22</meta:user-defined>
    <meta:user-defined meta:name="DCTERMS.W3CDTF/OVERHEIDop.jaargang">2023</meta:user-defined>
    <meta:user-defined meta:name="OVERHEIDop.publicationIssue">407315</meta:user-defined>
    <meta:user-defined meta:name="OVERHEIDop.GmbID/DC.identifier">gmb-2023-407315</meta:user-defined>
    <meta:user-defined meta:name="OVERHEIDop.versieInformatie"/>
  </office:meta>
</office:document-meta>
</file>