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sbornezijde voor nr. 6 Zoetermeer C 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9-2023 een besluit verzonden op de aanvraag met zaaknummer 2023-071925 voor het kappen van een boom op locatie Osbornezijde voor nr. 6 Zoetermeer C 6426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30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719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sbornezijde voor nr. 6 Zoetermeer C 6426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09</meta:user-defined>
    <meta:user-defined meta:name="OVERHEIDop.GmbID/DC.identifier">gmb-2023-407309</meta:user-defined>
    <meta:user-defined meta:name="OVERHEIDop.versieInformatie"/>
  </office:meta>
</office:document-meta>
</file>