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rechtswege besluit op aanvraag omgevingsvergunning Helhuizer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is van rechtswege een besluit genomen op de aanvraag met zaaknummer 1742-HZ_WABO-2316424 voor het aanleggen van een natuurvijver op de locatie Helhuizerweg 1 in Holten. De vergunning is van rechtswege toegeken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0 september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Het besluit treedt pas in werking nadat de bezwarentermijn ongebruikt is verstreken of op een ingediend bezwaarschrift is beslist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73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huizerweg 1 in Holten, het aanleggen van een natuurvijv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an rechtswege besluit op aanvraag omgevingsvergunning Helhuizerweg 1 in Hol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303</meta:user-defined>
    <meta:user-defined meta:name="OVERHEIDop.GmbID/DC.identifier">gmb-2023-407303</meta:user-defined>
    <meta:user-defined meta:name="OVERHEIDop.versieInformatie"/>
  </office:meta>
</office:document-meta>
</file>