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verse parkeergarages nabij Jan Plezierweg 4, Schiphol - Schiphol Nederland B.V. - hoofdinrichting - het vervangen van een bestaande gevelsigning door een nieuwe gevelsigning t.b.v. parkeergarag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bestaande gevelbelettering door een nieuwe gevelbelettering ten behoeve van diverse parkeergarages op Schiphol Airport Amsterdam. Datum besluit: 19 september 2023 Aanvrager: Schiphol Nederland B.V Zaaknummer: 12125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7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30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36782</meta:user-defined>
    <meta:user-defined meta:name="DCTERMS.abstract">Bekendmaking van Gemeente Haarlemmermeer</meta:user-defined>
    <dc:language>nl</dc:language>
    <meta:user-defined meta:name="OVERHEIDop.locatietype/OVERHEIDop.gebiedsmarkering">Punt</meta:user-defined>
    <meta:user-defined meta:name="DC.title">Vergunning verleend - diverse parkeergarages nabij Jan Plezierweg 4, Schiphol - Schiphol Nederland B.V. - hoofdinrichting - het vervangen van een bestaande gevelsigning door een nieuwe gevelsigning t.b.v. parkeergarages</meta:user-defined>
    <meta:user-defined meta:name="OVERHEIDop.datumEindeReactietermijn">2023-11-01</meta:user-defined>
    <meta:user-defined meta:name="OVERHEIDop.terinzageleggingBG">https://mozardloket.odnzkg.nl/mozard/!suite42.scherm1260?mObj=1336782</meta:user-defined>
    <meta:user-defined meta:name="DCTERMS.W3CDTF/DCTERMS.available">2023-09-22</meta:user-defined>
    <meta:user-defined meta:name="DCTERMS.W3CDTF/OVERHEIDop.jaargang">2023</meta:user-defined>
    <meta:user-defined meta:name="OVERHEIDop.publicationIssue">407302</meta:user-defined>
    <meta:user-defined meta:name="OVERHEIDop.GmbID/DC.identifier">gmb-2023-407302</meta:user-defined>
    <meta:user-defined meta:name="OVERHEIDop.versieInformatie"/>
  </office:meta>
</office:document-meta>
</file>