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tichtse Kade 44, 1243H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5 juli 2023 heeft de gemeente Wijdemeren een aanvraag omgevingsvergunning ontvangen voor het bouwen van 8 cameramasten op Stichtse Kade 44, 1243HW 's-Graveland. De aanvraag is geregistreerd onder zaaknummer Z2023-00000204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29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Aanvraag op locatie Stichtse Kade 44, 1243HW 's-Graveland startdatum: 25 juli 2023</meta:user-defined>
    <dc:language>nl</dc:language>
    <meta:user-defined meta:name="OVERHEIDop.locatietype/OVERHEIDop.gebiedsmarkering">Punt</meta:user-defined>
    <meta:user-defined meta:name="DC.title">Kennisgeving ontvangst Omgevingsvergunning, Stichtse Kade 44, 1243HW 's-Gravel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99</meta:user-defined>
    <meta:user-defined meta:name="OVERHEIDop.GmbID/DC.identifier">gmb-2023-407299</meta:user-defined>
    <meta:user-defined meta:name="OVERHEIDop.versieInformatie"/>
  </office:meta>
</office:document-meta>
</file>