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inrit en verbreden van een bestaande inrit aan Schepersweijer 1 5541N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anleggen van een nieuwe inrit en verbreden van een bestaande inrit aan Schepersweijer 1 5541NN Reusel. Het kenmerk van de gemeente voor deze zaak is 1667271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0729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9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9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672714</meta:user-defined>
    <meta:user-defined meta:name="DCTERMS.abstract">aanleggen van een nieuwe inrit en verbreden van een bestaan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nieuwe inrit en verbreden van een bestaande inrit aan Schepersweijer 1 5541NN Reuse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297</meta:user-defined>
    <meta:user-defined meta:name="OVERHEIDop.GmbID/DC.identifier">gmb-2023-407297</meta:user-defined>
    <meta:user-defined meta:name="OVERHEIDop.versieInformatie"/>
  </office:meta>
</office:document-meta>
</file>