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 Eethuisje, Alcoholwet vergunning voor het horecabedrijf aan de Surinamestraat 3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Surinamestraat 35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28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8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5462</meta:user-defined>
    <dc:language>nl</dc:language>
    <meta:user-defined meta:name="OVERHEIDop.locatietype/OVERHEIDop.gebiedsmarkering">Adres</meta:user-defined>
    <meta:user-defined meta:name="DC.title">AK Eethuisje, Alcoholwet vergunning voor het horecabedrijf aan de Surinamestraat 35 in Doetinchem, vergunning verleend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89</meta:user-defined>
    <meta:user-defined meta:name="OVERHEIDop.GmbID/DC.identifier">gmb-2023-407289</meta:user-defined>
    <meta:user-defined meta:name="OVERHEIDop.versieInformatie"/>
  </office:meta>
</office:document-meta>
</file>